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margin-top="0cm" fo:margin-bottom="0cm" fo:text-align="justify" style:justify-single-word="false"/>
    </style:style>
    <style:style style:name="P4" style:family="paragraph" style:parent-style-name="Bez_20_odstępów">
      <style:text-properties style:font-name="Times New Roman" fo:font-size="12pt" style:font-size-asian="12pt" style:font-size-complex="12pt"/>
    </style:style>
    <style:style style:name="P5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Bez_20_odstępów">
      <style:paragraph-properties fo:text-align="justify" style:justify-single-word="false"/>
    </style:style>
    <style:style style:name="P7" style:family="paragraph" style:parent-style-name="Normalny" style:master-page-name="MP0">
      <style:paragraph-properties fo:margin-top="0cm" fo:margin-bottom="0cm" style:page-number="auto" fo:break-before="page"/>
    </style:style>
    <style:style style:name="P8" style:family="paragraph" style:parent-style-name="Normalny">
      <style:paragraph-properties fo:margin-top="0cm" fo:margin-bottom="0cm" fo:text-align="justify" style:justify-single-word="false"/>
    </style:style>
    <style:style style:name="P9" style:family="paragraph" style:parent-style-name="Bez_20_odstępów" style:list-style-name="L1">
      <style:text-properties style:font-name="Times New Roman" fo:font-size="12pt" style:font-size-asian="12pt" style:font-size-complex="12pt"/>
    </style:style>
    <style:style style:name="P10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Bez_20_odstępów" style:list-style-name="L2">
      <style:paragraph-properties fo:text-align="justify" style:justify-single-word="false"/>
    </style:style>
    <style:style style:name="P12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pl" fo:country="PL" style:font-size-asian="12pt" style:font-size-complex="12pt"/>
    </style:style>
    <style:style style:name="T4" style:family="text">
      <style:text-properties fo:color="#00b05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b050" style:font-name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/>
    </style:style>
    <style:style style:name="T7" style:family="text">
      <style:text-properties fo:color="#000000" style:font-name="Times New Roman" fo:font-size="12pt" style:font-name-asian="Times New Roman" style:font-size-asian="12pt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text:list-style style:name="L1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Regulamin </text:span></text:span><text:span text:style-name="Domyślna_20_czcionka_20_akapitu"><text:span text:style-name="T8">Gminnego</text:span></text:span><text:span text:style-name="Domyślna_20_czcionka_20_akapitu"><text:span text:style-name="T4"> </text:span></text:span><text:span text:style-name="Domyślna_20_czcionka_20_akapitu"><text:span text:style-name="T1">profilaktycznego konkursu fotograficznego „Oto ja – moje pasje i marzenia”</text:span></text:span></text:p>
      <text:p text:style-name="P1"/>
      <text:p text:style-name="P3"><text:span text:style-name="Domyślna_20_czcionka_20_akapitu"><text:span text:style-name="T2">1. Organizatorem konkursu jest Wójt Gminy Jabłonka, Gminna Komisja Rozwiązywania Problemów Alkoholowych Gminy Jabłonka oraz pedagog szkolny Szkoły Podstawowej Jabłonka – Bory.</text:span></text:span></text:p>
      <text:p text:style-name="P5"/>
      <text:p text:style-name="P5">2. Konkurs adresowany jest do uczniów klas 4–8 szkół podstawowych gminy Jabłonka.</text:p>
      <text:p text:style-name="P4"/>
      <text:p text:style-name="P6"><text:span text:style-name="Domyślna_20_czcionka_20_akapitu"><text:span text:style-name="T2">3. Celem konkursu jest z</text:span></text:span><text:span text:style-name="Domyślna_20_czcionka_20_akapitu"><text:span text:style-name="T6">achęcenie dzieci i młodzieży do podejmowania aktywności twórczej w dziedzinie fotografii, do poszukiwania lub pogłębiania swoich pasji w różnych dziedzinach, </text:span></text:span><text:span text:style-name="Domyślna_20_czcionka_20_akapitu"><text:span text:style-name="T7">n</text:span></text:span><text:span text:style-name="Domyślna_20_czcionka_20_akapitu"><text:span text:style-name="T6">auka kreatywności w wypowiedzi obrazowej; </text:span></text:span><text:span text:style-name="Domyślna_20_czcionka_20_akapitu"><text:span text:style-name="T2">wspieranie uczniów szkół podstawowych w rozpoznawaniu własnych predyspozycji, mocnych stron i talentów oraz wzmocnienie poczucia własnej wartości i wiary w swoje możliwości</text:span></text:span><text:span text:style-name="Domyślna_20_czcionka_20_akapitu"><text:span text:style-name="T9"> i umiejętności.</text:span></text:span></text:p>
      <text:p text:style-name="P4"/>
      <text:p text:style-name="P5">4. Warunkiem uczestnictwa w Konkursie jest zaakceptowanie Regulaminu k<text:bookmark text:name="_GoBack"/>onkursu oraz dostarczenie drogą mailową w postaci skanów na adres: konkurs_jablonka@op.pl lub tradycyjnie (papierowo) do pedagoga szkolnego swojej placówki wypełnionych i podpisanych:</text:p>
      <text:p text:style-name="P4"/>
      <text:list xml:id="list2677193691516110665" text:style-name="L1">
        <text:list-item>
          <text:p text:style-name="P9">Formularza zgłoszenia (Załącznik nr 1),</text:p>
        </text:list-item>
        <text:list-item>
          <text:p text:style-name="P9">Zgody rodziców wraz z Klauzulą Informacyjną (Załącznik nr 2).</text:p>
        </text:list-item>
      </text:list>
      <text:p text:style-name="P4"/>
      <text:p text:style-name="Bez_20_odstępów"><text:span text:style-name="Domyślna_20_czcionka_20_akapitu"><text:span text:style-name="T2">5.</text:span></text:span><text:span text:style-name="Domyślna_20_czcionka_20_akapitu"><text:span text:style-name="T9"> Zadaniem uczestnika konkursu „Oto ja – moje pasje i marzenia” jest wykonanie zdjęcia, na którym uczeń</text:span></text:span><text:span text:style-name="Domyślna_20_czcionka_20_akapitu"><text:span text:style-name="T2"> przedstawi swoje pasje, zainteresowania lub marzenia.</text:span></text:span></text:p>
      <text:p text:style-name="Bez_20_odstępów"/>
      <text:p text:style-name="P3"><text:span text:style-name="Domyślna_20_czcionka_20_akapitu"><text:span text:style-name="T2">6. Każdy uczestnik może zgłosić maksymalnie 3 pojedyncze zdjęcia lub 1 zestaw. Zestaw to forma kolażu, w skład którego może wejść maksymalnie 5 zdjęć, tworzących jedną całość (</text:span></text:span><text:span text:style-name="Domyślna_20_czcionka_20_akapitu"><text:span text:style-name="T3">zlepienie ze sobą wybranych ujęć, z których powstanie jeden fotoobraz). </text:span></text:span></text:p>
      <text:p text:style-name="P2"/>
      <text:p text:style-name="P2">7. Zabronione jest stosowanie fotomontaży.</text:p>
      <text:p text:style-name="P5"/>
      <text:p text:style-name="P6"><text:span text:style-name="Domyślna_20_czcionka_20_akapitu"><text:span text:style-name="T2">8. Jeżeli na zdjęciu znajduje się wizerunek osoby trzeciej, uczestnik, przesyłając fotografię, zobowiązany jest do </text:span></text:span><text:span text:style-name="Domyślna_20_czcionka_20_akapitu"><text:span text:style-name="T2">dołączenia pisemnego oświadczenia osoby znajdującej się na fotografii, że wyraziła zgodę na nieodpłatną publikację i rozpowszechnianie swojego wizerunku. </text:span></text:span><text:span text:style-name="Domyślna_20_czcionka_20_akapitu"><text:span text:style-name="T6">Odpowiedzialność za wszelkie roszczenia osób trzecich, które mogłyby zostać skierowane do organizatoró</text:span></text:span><text:span text:style-name="Domyślna_20_czcionka_20_akapitu"><text:span text:style-name="T6">w konkursu, przyjmuje na siebie uczestnik konkursu.</text:span></text:span></text:p>
      <text:p text:style-name="P4"/>
      <text:p text:style-name="P5">9. Treści przedstawione na zdjęciach nie mogą obrażać i naruszać dobrego imienia innych osób oraz powszechnych norm społecznych.</text:p>
      <text:p text:style-name="P4"/>
      <text:p text:style-name="P6"><text:span text:style-name="Domyślna_20_czcionka_20_akapitu"><text:span text:style-name="T2">10. Wykonane zdjęcie/zdjęcia w formacie JPG lub PNG należy przesłać na ad</text:span></text:span><text:span text:style-name="Domyślna_20_czcionka_20_akapitu"><text:span text:style-name="T2">res mailowy: konkurs_jablonka@op.pl wraz ze skanami wypełnionych załączników lub wydrukować w wysokiej jakości w formacie 10x15 i przekazać organizatorom wraz z wypełnionymi i podpisanymi załącznikami Wydrukowane zdjęcia muszą być podpisane z tyłu: imię, n</text:span></text:span><text:span text:style-name="Domyślna_20_czcionka_20_akapitu"><text:span text:style-name="T2">azwisko, klasa, szkoła, opis zdjęcia.</text:span></text:span></text:p>
      <text:p text:style-name="Bez_20_odstępów"/>
      <text:p text:style-name="P5">11. Zdjęcia przesłane w innych formatach, uszkodzone, nie będą brane pod uwagę. Organizatorzy Konkursu nie biorą odpowiedzialności za trudności w otwarciu zdjęć w formie elektronicznej.</text:p>
      <text:p text:style-name="P6"><text:soft-page-break/><text:span text:style-name="Domyślna_20_czcionka_20_akapitu"><text:span text:style-name="T9">12. Najlepsze zdjęcia wybierze i oceni powołana przez Organizatora Komisja Konkursowa, wg następujących kryteriów:</text:span></text:span><text:span text:style-name="Domyślna_20_czcionka_20_akapitu"><text:span text:style-name="T5"> </text:span></text:span><text:span text:style-name="Domyślna_20_czcionka_20_akapitu"><text:span text:style-name="T6">wartość artystyczna, jakość i oryginalność nadesłanych fotografii.</text:span></text:span></text:p>
      <text:p text:style-name="P5"/>
      <text:p text:style-name="P5">13. Najlepsze prace zostaną nagrodzone.</text:p>
      <text:p text:style-name="P5"/>
      <text:p text:style-name="P5">14. Konkurs odbywa się w dwóch kategoriach wiekowych:</text:p>
      <text:p text:style-name="P5"/>
      <text:list xml:id="list5346334735448933583" text:style-name="L2">
        <text:list-item>
          <text:p text:style-name="P11"><text:span text:style-name="T2">Klasy IV – VI</text:span></text:p>
        </text:list-item>
        <text:list-item>
          <text:p text:style-name="P11"><text:span text:style-name="T2">Klasy VII, VIII</text:span></text:p>
        </text:list-item>
      </text:list>
      <text:p text:style-name="P5"/>
      <text:p text:style-name="P5">15. Decyzja Komisji jest ostateczna i nie przysługuje od niej odwołanie.</text:p>
      <text:p text:style-name="P5"/>
      <text:p text:style-name="P5">16. Organizator Konkursu zastrzega sobie prawo do wnoszenia zmian w Regulaminie.</text:p>
      <text:p text:style-name="P5"/>
      <text:p text:style-name="P2">17. Zdjęcia należy przesyłać w terminie do 28 października 2022 roku.</text:p>
      <text:p text:style-name="P2"/>
      <text:p text:style-name="P3"><text:span text:style-name="Domyślna_20_czcionka_20_akapitu"><text:span text:style-name="T2">18. Koordynatorem konkursu jest pedagog szkolny SP Jabłonka – Bory, Katarzyna Stopka. W sprawach konkursu prosimy o kontakt mailowy: stopka.katarzyna@gmail.co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tru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size="12pt" style:font-name-asian="Times New Roman" style:font-size-asian="12pt" style:font-size-complex="12pt" fo:hyphenate="tru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Admin</meta:initial-creator>
    <meta:creation-date>2022-09-29T10:08:00Z</meta:creation-date>
    <dc:date>2022-10-02T16:24:25.36</dc:date>
    <meta:editing-cycles>7</meta:editing-cycles>
    <meta:editing-duration>PT3H13M21S</meta:editing-duration>
    <meta:document-statistic meta:table-count="0" meta:image-count="0" meta:object-count="0" meta:page-count="2" meta:paragraph-count="23" meta:word-count="447" meta:character-count="3348"/>
    <meta:template xlink:type="simple" xlink:actuate="onRequest" xlink:title="" xlink:href="Normal"/>
  </office:meta>
</office:document-meta>
</file>