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break-before="page"/>
      <style:text-properties style:font-name="Times New Roman" fo:font-size="12pt" style:font-size-asian="12pt" style:font-size-complex="12pt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Normalny"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Normalny" style:master-page-name="MP0">
      <style:paragraph-properties style:page-number="auto" fo:break-before="page"/>
    </style:style>
    <style:style style:name="P10" style:family="paragraph" style:parent-style-name="Normalny">
      <style:text-properties fo:color="#000000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color="#00b050"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00b05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Hlk115346201"/><text:span text:style-name="Domyślna_20_czcionka_20_akapitu"><text:span text:style-name="T1">Załącznik nr 2 do Regulaminu</text:span></text:span><text:span text:style-name="Domyślna_20_czcionka_20_akapitu"><text:span text:style-name="T5"> Gminnego profilaktycznego konkursu fotograficznego „Oto ja – moje pasje i marzenia”</text:span></text:span></text:p>
      <text:p text:style-name="P10"><text:bookmark-end text:name="_Hlk115346201"/></text:p>
      <text:p text:style-name="P2">Zgoda rodziców/opiekunów prawnych dziecka</text:p>
      <text:p text:style-name="P4"/>
      <text:p text:style-name="P7"><text:span text:style-name="Domyślna_20_czcionka_20_akapitu"><text:span text:style-name="T2">1. Oświadczam, że wyrażam zgodę na uczestnictwo mojego dziecka w </text:span></text:span><text:span text:style-name="Domyślna_20_czcionka_20_akapitu"><text:span text:style-name="T4">G</text:span></text:span><text:span text:style-name="Domyślna_20_czcionka_20_akapitu"><text:span text:style-name="T2">minnym profilaktycznym k</text:span></text:span><text:span text:style-name="Domyślna_20_czcionka_20_akapitu"><text:span text:style-name="T2">onkursie fotograficznym „Oto ja – moje pasje i marzenia”</text:span></text:span></text:p>
      <text:p text:style-name="P4"/>
      <text:p text:style-name="P4">…………………………………………………………………………………………….……..</text:p>
      <text:p text:style-name="P4">(imię i nazwisko ucznia/uczennicy)</text:p>
      <text:p text:style-name="P4"/>
      <text:p text:style-name="P4">2. Oświadczam, iż zapoznałem/zapoznałam się i akceptuję zapisy Regulaminu konkursu.</text:p>
      <text:p text:style-name="P4">3. Wyrażam zgodę na przetwarzanie moich danych osobowych oraz danych osobowych</text:p>
      <text:p text:style-name="P4">mojego dziecka do celów związanych z udziałem w Konkursie.</text:p>
      <text:p text:style-name="P4">4. Oświadczam, że przekazuję prawa autorskie do pracy wykonanej przez moje dziecko</text:p>
      <text:p text:style-name="P4">w ramach Konkursu, za co nie przysługuje mi żadne wynagrodzenie.</text:p>
      <text:p text:style-name="P4">5. Oświadczam, że zapoznałem się z klauzulą informacyjną przedstawioną przez Gminę Jabłonka, zgodnie z wymaganiami art.13 ust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 dalej RODO (Dz. Urz. UE L 2016 Nr 119, s. 1) i przyjmuję ją do wiadomości.</text:p>
      <text:p text:style-name="P3"/>
      <text:p text:style-name="P3"/>
      <text:p text:style-name="P5">……………………………………………….</text:p>
      <text:p text:style-name="P8">podpis rodzica/prawnego opiekuna</text:p>
      <text:p text:style-name="P3"/>
      <text:p text:style-name="P3">…………………………………………</text:p>
      <text:p text:style-name="P3">miejscowość, data</text:p>
      <text:p text:style-name="P1"/>
      <text:p text:style-name="P6">Klauzula Informacyjna</text:p>
      <text:p text:style-name="Normalny"><text:span text:style-name="Domyślna_20_czcionka_20_akapitu"><text:span text:style-name="T2"><text:line-break/></text:span></text:span><text:span text:style-name="Domyślna_20_czcionka_20_akapitu"><text:span text:style-name="T2">1. Administratorem Pana/i danych osobowych jest Wójt Gminy Jabłonka, z siedzibą przy ul.</text:span></text:span><text:span text:style-name="Domyślna_20_czcionka_20_akapitu"><text:span text:style-name="T2"><text:line-break/></text:span></text:span><text:span text:style-name="Domyślna_20_czcionka_20_akapitu"><text:span text:style-name="T2">3-go Maja 1, 34-480 Jabłonka;</text:span></text:span><text:span text:style-name="Domyślna_20_czcionka_20_akapitu"><text:span text:style-name="T2"><text:line-break/></text:span></text:span><text:span text:style-name="Domyślna_20_czcionka_20_akapitu"><text:span text:style-name="T2">2. </text:span></text:span><text:span text:style-name="Domyślna_20_czcionka_20_akapitu"><text:span text:style-name="T2">Administrator wyznaczył Inspektora Ochrony Danych. Dane kontaktowe e-mail:</text:span></text:span><text:span text:style-name="Domyślna_20_czcionka_20_akapitu"><text:span text:style-name="T2"><text:line-break/></text:span></text:span><text:span text:style-name="Domyślna_20_czcionka_20_akapitu"><text:span text:style-name="T2">iod@jablonka.pl, tel.</text:span></text:span><text:span text:style-name="Domyślna_20_czcionka_20_akapitu"><text:span text:style-name="T2"><text:line-break/></text:span></text:span><text:span text:style-name="Domyślna_20_czcionka_20_akapitu"><text:span text:style-name="T2">3. (18) 261-11-00.</text:span></text:span><text:span text:style-name="Domyślna_20_czcionka_20_akapitu"><text:span text:style-name="T2"><text:line-break/></text:span></text:span><text:span text:style-name="Domyślna_20_czcionka_20_akapitu"><text:span text:style-name="T2">4. Pana/i dane osobowe będą przetwarzane w celu wykonywania podczas konkursu</text:span></text:span><text:span text:style-name="Domyślna_20_czcionka_20_akapitu"><text:span text:style-name="T2"><text:line-break/></text:span></text:span><text:span text:style-name="Domyślna_20_czcionka_20_akapitu"><text:span text:style-name="T2">„Oto ja – moje pasje i marzenia”.</text:span></text:span><text:span text:style-name="Domyślna_20_czcionka_20_akapitu"><text:span text:style-name="T2"><text:line-break/></text:span></text:span><text:span text:style-name="Domyślna_20_czcionka_20_akapitu"><text:span text:style-name="T2">5. Dane osobowe mogą być prze</text:span></text:span><text:span text:style-name="Domyślna_20_czcionka_20_akapitu"><text:span text:style-name="T2">kazywane innym organom i podmiotom wyłącznie na</text:span></text:span><text:span text:style-name="Domyślna_20_czcionka_20_akapitu"><text:span text:style-name="T2"><text:line-break/></text:span></text:span><text:span text:style-name="Domyślna_20_czcionka_20_akapitu"><text:span text:style-name="T2">podstawie obowiązujących przepisów prawa.</text:span></text:span><text:span text:style-name="Domyślna_20_czcionka_20_akapitu"><text:span text:style-name="T2"><text:line-break/></text:span></text:span><text:span text:style-name="Domyślna_20_czcionka_20_akapitu"><text:span text:style-name="T2">6. Posiada Pan/i prawo dostępu do treści swoich danych, ich poprawienia i sprostowania.</text:span></text:span><text:span text:style-name="Domyślna_20_czcionka_20_akapitu"><text:span text:style-name="T2"><text:line-break/></text:span></text:span><text:span text:style-name="Domyślna_20_czcionka_20_akapitu"><text:span text:style-name="T2">7. Ma Pan/i prawo do wniesienia skargi do Prezesa Urzędu Ochrony Danych Osobow</text:span></text:span><text:span text:style-name="Domyślna_20_czcionka_20_akapitu"><text:span text:style-name="T2">ych,</text:span></text:span><text:span text:style-name="Domyślna_20_czcionka_20_akapitu"><text:span text:style-name="T2"><text:line-break/></text:span></text:span><text:span text:style-name="Domyślna_20_czcionka_20_akapitu"><text:span text:style-name="T2">gdy przetwarzanie danych osobowych Pana/i dotyczących naruszałoby przepisy ogólnego</text:span></text:span><text:span text:style-name="Domyślna_20_czcionka_20_akapitu"><text:span text:style-name="T2"><text:line-break/></text:span></text:span><text:span text:style-name="Domyślna_20_czcionka_20_akapitu"><text:span text:style-name="T2">rozporządzenia o ochronie danych osobowych z dnia 27 kwietnia 2016 r.</text:span></text:span><text:span text:style-name="Domyślna_20_czcionka_20_akapitu"><text:span text:style-name="T2"><text:line-break/></text:span></text:span><text:span text:style-name="Domyślna_20_czcionka_20_akapitu"><text:span text:style-name="T2">8. Podane dane nie będą wykorzystywane do zautomatyzowanego podejmowania decyzji, w</text:span></text:span><text:span text:style-name="Domyślna_20_czcionka_20_akapitu"><text:span text:style-name="T2"><text:line-break/></text:span></text:span><text:span text:style-name="Domyślna_20_czcionka_20_akapitu"><text:span text:style-name="T2">tym do profil</text:span></text:span><text:span text:style-name="Domyślna_20_czcionka_20_akapitu"><text:span text:style-name="T2">owania.</text:span></text:span><text:span text:style-name="Domyślna_20_czcionka_20_akapitu"><text:span text:style-name="T2"><text:line-break/></text:span></text:span><text:span text:style-name="Domyślna_20_czcionka_20_akapitu"><text:span text:style-name="T2">9. Prace konkursowe mogą zostać udostępnione na stronie internetow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description/>
    <dc:subject/>
    <meta:initial-creator>Admin</meta:initial-creator>
    <meta:creation-date>2022-09-29T07:31:00Z</meta:creation-date>
    <dc:date>2022-10-02T16:26:37.87</dc:date>
    <meta:editing-cycles>4</meta:editing-cycles>
    <meta:editing-duration>PT2H49M18S</meta:editing-duration>
    <meta:document-statistic meta:table-count="0" meta:image-count="0" meta:object-count="0" meta:page-count="2" meta:paragraph-count="17" meta:word-count="321" meta:character-count="2312"/>
    <meta:template xlink:type="simple" xlink:actuate="onRequest" xlink:title="" xlink:href="Normal"/>
  </office:meta>
</office:document-meta>
</file>